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>
      <style:table-cell-properties fo:background-color="#00a933" style:text-align-source="fix" style:repeat-content="false" fo:border="1.5pt solid #000000"/>
      <style:paragraph-properties fo:text-align="center" fo:margin-left="0cm"/>
    </style:style>
    <style:style style:name="ce5" style:family="table-cell" style:parent-style-name="Default">
      <style:table-cell-properties fo:background-color="#808080" style:text-align-source="fix" style:repeat-content="false" fo:border="1.5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1.5pt solid #000000"/>
      <style:paragraph-properties fo:text-align="center" fo:margin-left="0cm"/>
    </style:style>
    <style:style style:name="ce10" style:family="table-cell" style:parent-style-name="Default">
      <style:table-cell-properties fo:background-color="#808080" style:cell-protect="none" style:print-content="true" style:text-align-source="fix" style:repeat-content="false" fo:border="1.5pt solid #000000"/>
      <style:paragraph-properties fo:text-align="center" fo:margin-left="0cm"/>
    </style:style>
    <style:style style:name="ce11" style:family="table-cell" style:parent-style-name="Default" style:data-style-name="N1">
      <style:table-cell-properties fo:background-color="#808080" style:text-align-source="fix" style:repeat-content="false" fo:border="1.5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5983b0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">
      <style:table-cell-properties fo:background-color="#5983b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ce9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4" office:value-type="string" calcext:value-type="string" table:number-columns-spanned="2" table:number-rows-spanned="1">
            <text:p>Aposta no Verde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Valor Pago por Aposta</text:p>
          </table:table-cell>
          <table:covered-table-cell table:style-name="ce16"/>
          <table:table-cell table:style-name="ce18" office:value-type="string" calcext:value-type="string">
            <text:p>Valor Gasto</text:p>
          </table:table-cell>
        </table:table-row>
        <table:table-row table:style-name="ro1">
          <table:table-cell table:style-name="ce5" office:value-type="string" calcext:value-type="string">
            <text:p>Multiplicador: </text:p>
          </table:table-cell>
          <table:table-cell table:style-name="ce10"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formula="of:=[.B3]" office:value-type="float" office:value="100" calcext:value-type="float">
            <text:p>100</text:p>
          </table:table-cell>
          <table:table-cell table:formula="of:=[.D2]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Aposta Inicial: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[.D2]*[.B2]" office:value-type="float" office:value="110" calcext:value-type="float">
            <text:p>110</text:p>
          </table:table-cell>
          <table:table-cell table:formula="of:=[.D2]+[.D3]" office:value-type="float" office:value="210" calcext:value-type="float">
            <text:p>210</text:p>
          </table:table-cell>
        </table:table-row>
        <table:table-row table:style-name="ro1">
          <table:table-cell table:style-name="ce5" office:value-type="string" calcext:value-type="string">
            <text:p>Q. de Apostas: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formula="of:=[.D3]*[.B2]" office:value-type="float" office:value="121" calcext:value-type="float">
            <text:p>121</text:p>
          </table:table-cell>
          <table:table-cell table:formula="of:=[.D3]+[.D4]" office:value-type="float" office:value="231" calcext:value-type="float">
            <text:p>231</text:p>
          </table:table-cell>
        </table:table-row>
        <table:table-row table:style-name="ro1">
          <table:table-cell table:style-name="ce5" office:value-type="string" calcext:value-type="string">
            <text:p>Aposta Final:</text:p>
          </table:table-cell>
          <table:table-cell table:style-name="ce11" table:formula="of:=[.B4]*[.B2]^[.B4]" office:value-type="float" office:value="1378061.23398224" calcext:value-type="float">
            <text:p>1378061</text:p>
          </table:table-cell>
          <table:table-cell office:value-type="float" office:value="4" calcext:value-type="float">
            <text:p>4</text:p>
          </table:table-cell>
          <table:table-cell table:formula="of:=[.D4]*[.B2]" office:value-type="float" office:value="133.1" calcext:value-type="float">
            <text:p>133</text:p>
          </table:table-cell>
          <table:table-cell table:formula="of:=[.D4]+[.D5]" office:value-type="float" office:value="254.1" calcext:value-type="float">
            <text:p>254</text:p>
          </table:table-cell>
        </table:table-row>
        <table:table-row table:style-name="ro1">
          <table:table-cell table:style-name="ce5" office:value-type="string" calcext:value-type="string">
            <text:p>Q. Gasta:</text:p>
          </table:table-cell>
          <table:table-cell table:style-name="ce11"/>
          <table:table-cell office:value-type="float" office:value="5" calcext:value-type="float">
            <text:p>5</text:p>
          </table:table-cell>
          <table:table-cell table:formula="of:=[.D5]*[.B2]" office:value-type="float" office:value="146.41" calcext:value-type="float">
            <text:p>146</text:p>
          </table:table-cell>
          <table:table-cell table:formula="of:=[.D5]+[.D6]" office:value-type="float" office:value="279.51" calcext:value-type="float">
            <text:p>280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D6]*[.B2]" office:value-type="float" office:value="161.051" calcext:value-type="float">
            <text:p>161</text:p>
          </table:table-cell>
          <table:table-cell table:formula="of:=[.D6]+[.D7]" office:value-type="float" office:value="307.461" calcext:value-type="float">
            <text:p>307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D7]*[.B2]" office:value-type="float" office:value="177.1561" calcext:value-type="float">
            <text:p>177</text:p>
          </table:table-cell>
          <table:table-cell table:formula="of:=[.D7]+[.D8]" office:value-type="float" office:value="338.2071" calcext:value-type="float">
            <text:p>338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D8]*[.B2]" office:value-type="float" office:value="194.87171" calcext:value-type="float">
            <text:p>195</text:p>
          </table:table-cell>
          <table:table-cell table:formula="of:=[.D8]+[.D9]" office:value-type="float" office:value="372.02781" calcext:value-type="float">
            <text:p>372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D9]*[.B2]" office:value-type="float" office:value="214.358881" calcext:value-type="float">
            <text:p>214</text:p>
          </table:table-cell>
          <table:table-cell table:formula="of:=[.D9]+[.D10]" office:value-type="float" office:value="409.230591" calcext:value-type="float">
            <text:p>409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D10]*[.B2]" office:value-type="float" office:value="235.7947691" calcext:value-type="float">
            <text:p>236</text:p>
          </table:table-cell>
          <table:table-cell table:formula="of:=[.D10]+[.D11]" office:value-type="float" office:value="450.1536501" calcext:value-type="float">
            <text:p>450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D11]*[.B2]" office:value-type="float" office:value="259.37424601" calcext:value-type="float">
            <text:p>259</text:p>
          </table:table-cell>
          <table:table-cell table:formula="of:=[.D11]+[.D12]" office:value-type="float" office:value="495.16901511" calcext:value-type="float">
            <text:p>495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D12]*[.B2]" office:value-type="float" office:value="285.311670611" calcext:value-type="float">
            <text:p>285</text:p>
          </table:table-cell>
          <table:table-cell table:formula="of:=[.D12]+[.D13]" office:value-type="float" office:value="544.685916621001" calcext:value-type="float">
            <text:p>545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D13]*[.B2]" office:value-type="float" office:value="313.8428376721" calcext:value-type="float">
            <text:p>314</text:p>
          </table:table-cell>
          <table:table-cell table:formula="of:=[.D13]+[.D14]" office:value-type="float" office:value="599.154508283101" calcext:value-type="float">
            <text:p>599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D14]*[.B2]" office:value-type="float" office:value="345.22712143931" calcext:value-type="float">
            <text:p>345</text:p>
          </table:table-cell>
          <table:table-cell table:formula="of:=[.D14]+[.D15]" office:value-type="float" office:value="659.069959111411" calcext:value-type="float">
            <text:p>659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D15]*[.B2]" office:value-type="float" office:value="379.749833583241" calcext:value-type="float">
            <text:p>380</text:p>
          </table:table-cell>
          <table:table-cell table:formula="of:=[.D15]+[.D16]" office:value-type="float" office:value="724.976955022552" calcext:value-type="float">
            <text:p>725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D16]*[.B2]" office:value-type="float" office:value="417.724816941566" calcext:value-type="float">
            <text:p>418</text:p>
          </table:table-cell>
          <table:table-cell table:formula="of:=[.D16]+[.D17]" office:value-type="float" office:value="797.474650524807" calcext:value-type="float">
            <text:p>797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D17]*[.B2]" office:value-type="float" office:value="459.497298635722" calcext:value-type="float">
            <text:p>459</text:p>
          </table:table-cell>
          <table:table-cell table:formula="of:=[.D17]+[.D18]" office:value-type="float" office:value="877.222115577288" calcext:value-type="float">
            <text:p>877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D18]*[.B2]" office:value-type="float" office:value="505.447028499295" calcext:value-type="float">
            <text:p>505</text:p>
          </table:table-cell>
          <table:table-cell table:formula="of:=[.D18]+[.D19]" office:value-type="float" office:value="964.944327135017" calcext:value-type="float">
            <text:p>965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D19]*[.B2]" office:value-type="float" office:value="555.991731349224" calcext:value-type="float">
            <text:p>556</text:p>
          </table:table-cell>
          <table:table-cell table:formula="of:=[.D19]+[.D20]" office:value-type="float" office:value="1061.43875984852" calcext:value-type="float">
            <text:p>1061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D20]*[.B2]" office:value-type="float" office:value="611.590904484146" calcext:value-type="float">
            <text:p>612</text:p>
          </table:table-cell>
          <table:table-cell table:formula="of:=[.D20]+[.D21]" office:value-type="float" office:value="1167.58263583337" calcext:value-type="float">
            <text:p>1168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D21]*[.B2]" office:value-type="float" office:value="672.749994932561" calcext:value-type="float">
            <text:p>673</text:p>
          </table:table-cell>
          <table:table-cell table:formula="of:=[.D21]+[.D22]" office:value-type="float" office:value="1284.34089941671" calcext:value-type="float">
            <text:p>1284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D22]*[.B2]" office:value-type="float" office:value="740.024994425817" calcext:value-type="float">
            <text:p>740</text:p>
          </table:table-cell>
          <table:table-cell table:formula="of:=[.D22]+[.D23]" office:value-type="float" office:value="1412.77498935838" calcext:value-type="float">
            <text:p>1413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D23]*[.B2]" office:value-type="float" office:value="814.027493868399" calcext:value-type="float">
            <text:p>814</text:p>
          </table:table-cell>
          <table:table-cell table:formula="of:=[.D23]+[.D24]" office:value-type="float" office:value="1554.05248829422" calcext:value-type="float">
            <text:p>1554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D24]*[.B2]" office:value-type="float" office:value="895.430243255239" calcext:value-type="float">
            <text:p>895</text:p>
          </table:table-cell>
          <table:table-cell table:formula="of:=[.D24]+[.D25]" office:value-type="float" office:value="1709.45773712364" calcext:value-type="float">
            <text:p>1709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D25]*[.B2]" office:value-type="float" office:value="984.973267580763" calcext:value-type="float">
            <text:p>985</text:p>
          </table:table-cell>
          <table:table-cell table:formula="of:=[.D25]+[.D26]" office:value-type="float" office:value="1880.403510836" calcext:value-type="float">
            <text:p>1880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formula="of:=[.D26]*[.B2]" office:value-type="float" office:value="1083.47059433884" calcext:value-type="float">
            <text:p>1083</text:p>
          </table:table-cell>
          <table:table-cell table:formula="of:=[.D26]+[.D27]" office:value-type="float" office:value="2068.4438619196" calcext:value-type="float">
            <text:p>2068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formula="of:=[.D27]*[.B2]" office:value-type="float" office:value="1191.81765377272" calcext:value-type="float">
            <text:p>1192</text:p>
          </table:table-cell>
          <table:table-cell table:formula="of:=[.D27]+[.D28]" office:value-type="float" office:value="2275.28824811156" calcext:value-type="float">
            <text:p>2275</text:p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formula="of:=[.D28]*[.B2]" office:value-type="float" office:value="1310.99941915" calcext:value-type="float">
            <text:p>1311</text:p>
          </table:table-cell>
          <table:table-cell table:formula="of:=[.D28]+[.D29]" office:value-type="float" office:value="2502.81707292272" calcext:value-type="float">
            <text:p>2503</text:p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formula="of:=[.D29]*[.B2]" office:value-type="float" office:value="1442.099361065" calcext:value-type="float">
            <text:p>1442</text:p>
          </table:table-cell>
          <table:table-cell table:formula="of:=[.D29]+[.D30]" office:value-type="float" office:value="2753.09878021499" calcext:value-type="float">
            <text:p>2753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[.D30]*[.B2]" office:value-type="float" office:value="1586.3092971715" calcext:value-type="float">
            <text:p>1586</text:p>
          </table:table-cell>
          <table:table-cell table:formula="of:=[.D30]+[.D31]" office:value-type="float" office:value="3028.40865823649" calcext:value-type="float">
            <text:p>3028</text:p>
          </table:table-cell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formula="of:=[.D31]*[.B2]" office:value-type="float" office:value="1744.94022688865" calcext:value-type="float">
            <text:p>1745</text:p>
          </table:table-cell>
          <table:table-cell table:formula="of:=[.D31]+[.D32]" office:value-type="float" office:value="3331.24952406014" calcext:value-type="float">
            <text:p>3331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formula="of:=[.D32]*[.B2]" office:value-type="float" office:value="1919.43424957751" calcext:value-type="float">
            <text:p>1919</text:p>
          </table:table-cell>
          <table:table-cell table:formula="of:=[.D32]+[.D33]" office:value-type="float" office:value="3664.37447646615" calcext:value-type="float">
            <text:p>3664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table:formula="of:=[.D33]*[.B2]" office:value-type="float" office:value="2111.37767453526" calcext:value-type="float">
            <text:p>2111</text:p>
          </table:table-cell>
          <table:table-cell table:formula="of:=[.D33]+[.D34]" office:value-type="float" office:value="4030.81192411277" calcext:value-type="float">
            <text:p>4031</text:p>
          </table:table-cell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table:formula="of:=[.D34]*[.B2]" office:value-type="float" office:value="2322.51544198879" calcext:value-type="float">
            <text:p>2323</text:p>
          </table:table-cell>
          <table:table-cell table:formula="of:=[.D34]+[.D35]" office:value-type="float" office:value="4433.89311652405" calcext:value-type="float">
            <text:p>4434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table:formula="of:=[.D35]*[.B2]" office:value-type="float" office:value="2554.76698618767" calcext:value-type="float">
            <text:p>2555</text:p>
          </table:table-cell>
          <table:table-cell table:formula="of:=[.D35]+[.D36]" office:value-type="float" office:value="4877.28242817645" calcext:value-type="float">
            <text:p>4877</text:p>
          </table:table-cell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table:formula="of:=[.D36]*[.B2]" office:value-type="float" office:value="2810.24368480643" calcext:value-type="float">
            <text:p>2810</text:p>
          </table:table-cell>
          <table:table-cell table:formula="of:=[.D36]+[.D37]" office:value-type="float" office:value="5365.0106709941" calcext:value-type="float">
            <text:p>5365</text:p>
          </table:table-cell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table:formula="of:=[.D37]*[.B2]" office:value-type="float" office:value="3091.26805328708" calcext:value-type="float">
            <text:p>3091</text:p>
          </table:table-cell>
          <table:table-cell table:formula="of:=[.D37]+[.D38]" office:value-type="float" office:value="5901.51173809351" calcext:value-type="float">
            <text:p>5902</text:p>
          </table:table-cell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table:formula="of:=[.D38]*[.B2]" office:value-type="float" office:value="3400.39485861578" calcext:value-type="float">
            <text:p>3400</text:p>
          </table:table-cell>
          <table:table-cell table:formula="of:=[.D38]+[.D39]" office:value-type="float" office:value="6491.66291190286" calcext:value-type="float">
            <text:p>6492</text:p>
          </table:table-cell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formula="of:=[.D39]*[.B2]" office:value-type="float" office:value="3740.43434447736" calcext:value-type="float">
            <text:p>3740</text:p>
          </table:table-cell>
          <table:table-cell table:formula="of:=[.D39]+[.D40]" office:value-type="float" office:value="7140.82920309315" calcext:value-type="float">
            <text:p>7141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[.D40]*[.B2]" office:value-type="float" office:value="4114.4777789251" calcext:value-type="float">
            <text:p>4114</text:p>
          </table:table-cell>
          <table:table-cell table:formula="of:=[.D40]+[.D41]" office:value-type="float" office:value="7854.91212340246" calcext:value-type="float">
            <text:p>7855</text:p>
          </table:table-cell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formula="of:=[.D41]*[.B2]" office:value-type="float" office:value="4525.92555681761" calcext:value-type="float">
            <text:p>4526</text:p>
          </table:table-cell>
          <table:table-cell table:formula="of:=[.D41]+[.D42]" office:value-type="float" office:value="8640.40333574271" calcext:value-type="float">
            <text:p>8640</text:p>
          </table:table-cell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table:formula="of:=[.D42]*[.B2]" office:value-type="float" office:value="4978.51811249937" calcext:value-type="float">
            <text:p>4979</text:p>
          </table:table-cell>
          <table:table-cell table:formula="of:=[.D42]+[.D43]" office:value-type="float" office:value="9504.44366931698" calcext:value-type="float">
            <text:p>9504</text:p>
          </table:table-cell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table:formula="of:=[.D43]*[.B2]" office:value-type="float" office:value="5476.36992374931" calcext:value-type="float">
            <text:p>5476</text:p>
          </table:table-cell>
          <table:table-cell table:formula="of:=[.D43]+[.D44]" office:value-type="float" office:value="10454.8880362487" calcext:value-type="float">
            <text:p>10455</text:p>
          </table:table-cell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table:formula="of:=[.D44]*[.B2]" office:value-type="float" office:value="6024.00691612424" calcext:value-type="float">
            <text:p>6024</text:p>
          </table:table-cell>
          <table:table-cell table:formula="of:=[.D44]+[.D45]" office:value-type="float" office:value="11500.3768398735" calcext:value-type="float">
            <text:p>11500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formula="of:=[.D45]*[.B2]" office:value-type="float" office:value="6626.40760773666" calcext:value-type="float">
            <text:p>6626</text:p>
          </table:table-cell>
          <table:table-cell table:formula="of:=[.D45]+[.D46]" office:value-type="float" office:value="12650.4145238609" calcext:value-type="float">
            <text:p>12650</text:p>
          </table:table-cell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formula="of:=[.D46]*[.B2]" office:value-type="float" office:value="7289.04836851033" calcext:value-type="float">
            <text:p>7289</text:p>
          </table:table-cell>
          <table:table-cell table:formula="of:=[.D46]+[.D47]" office:value-type="float" office:value="13915.455976247" calcext:value-type="float">
            <text:p>13915</text:p>
          </table:table-cell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formula="of:=[.D47]*[.B2]" office:value-type="float" office:value="8017.95320536137" calcext:value-type="float">
            <text:p>8018</text:p>
          </table:table-cell>
          <table:table-cell table:formula="of:=[.D47]+[.D48]" office:value-type="float" office:value="15307.0015738717" calcext:value-type="float">
            <text:p>15307</text:p>
          </table:table-cell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formula="of:=[.D48]*[.B2]" office:value-type="float" office:value="8819.7485258975" calcext:value-type="float">
            <text:p>8820</text:p>
          </table:table-cell>
          <table:table-cell table:formula="of:=[.D48]+[.D49]" office:value-type="float" office:value="16837.7017312589" calcext:value-type="float">
            <text:p>16838</text:p>
          </table:table-cell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formula="of:=[.D49]*[.B2]" office:value-type="float" office:value="9701.72337848725" calcext:value-type="float">
            <text:p>9702</text:p>
          </table:table-cell>
          <table:table-cell table:formula="of:=[.D49]+[.D50]" office:value-type="float" office:value="18521.4719043848" calcext:value-type="float">
            <text:p>18521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[.D50]*[.B2]" office:value-type="float" office:value="10671.895716336" calcext:value-type="float">
            <text:p>10672</text:p>
          </table:table-cell>
          <table:table-cell table:formula="of:=[.D50]+[.D51]" office:value-type="float" office:value="20373.6190948232" calcext:value-type="float">
            <text:p>20374</text:p>
          </table:table-cell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formula="of:=[.D51]*[.B2]" office:value-type="float" office:value="11739.0852879696" calcext:value-type="float">
            <text:p>11739</text:p>
          </table:table-cell>
          <table:table-cell table:formula="of:=[.D51]+[.D52]" office:value-type="float" office:value="22410.9810043056" calcext:value-type="float">
            <text:p>22411</text:p>
          </table:table-cell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formula="of:=[.D52]*[.B2]" office:value-type="float" office:value="12912.9938167665" calcext:value-type="float">
            <text:p>12913</text:p>
          </table:table-cell>
          <table:table-cell table:formula="of:=[.D52]+[.D53]" office:value-type="float" office:value="24652.0791047361" calcext:value-type="float">
            <text:p>24652</text:p>
          </table:table-cell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formula="of:=[.D53]*[.B2]" office:value-type="float" office:value="14204.2931984432" calcext:value-type="float">
            <text:p>14204</text:p>
          </table:table-cell>
          <table:table-cell table:formula="of:=[.D53]+[.D54]" office:value-type="float" office:value="27117.2870152097" calcext:value-type="float">
            <text:p>27117</text:p>
          </table:table-cell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formula="of:=[.D54]*[.B2]" office:value-type="float" office:value="15624.7225182875" calcext:value-type="float">
            <text:p>15625</text:p>
          </table:table-cell>
          <table:table-cell table:formula="of:=[.D54]+[.D55]" office:value-type="float" office:value="29829.0157167307" calcext:value-type="float">
            <text:p>29829</text:p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formula="of:=[.D55]*[.B2]" office:value-type="float" office:value="17187.1947701163" calcext:value-type="float">
            <text:p>17187</text:p>
          </table:table-cell>
          <table:table-cell table:formula="of:=[.D55]+[.D56]" office:value-type="float" office:value="32811.9172884038" calcext:value-type="float">
            <text:p>32812</text:p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formula="of:=[.D56]*[.B2]" office:value-type="float" office:value="18905.9142471279" calcext:value-type="float">
            <text:p>18906</text:p>
          </table:table-cell>
          <table:table-cell table:formula="of:=[.D56]+[.D57]" office:value-type="float" office:value="36093.1090172442" calcext:value-type="float">
            <text:p>36093</text:p>
          </table:table-cell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formula="of:=[.D57]*[.B2]" office:value-type="float" office:value="20796.5056718407" calcext:value-type="float">
            <text:p>20797</text:p>
          </table:table-cell>
          <table:table-cell table:formula="of:=[.D57]+[.D58]" office:value-type="float" office:value="39702.4199189686" calcext:value-type="float">
            <text:p>39702</text:p>
          </table:table-cell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formula="of:=[.D58]*[.B2]" office:value-type="float" office:value="22876.1562390248" calcext:value-type="float">
            <text:p>22876</text:p>
          </table:table-cell>
          <table:table-cell table:formula="of:=[.D58]+[.D59]" office:value-type="float" office:value="43672.6619108655" calcext:value-type="float">
            <text:p>43673</text:p>
          </table:table-cell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formula="of:=[.D59]*[.B2]" office:value-type="float" office:value="25163.7718629272" calcext:value-type="float">
            <text:p>25164</text:p>
          </table:table-cell>
          <table:table-cell table:formula="of:=[.D59]+[.D60]" office:value-type="float" office:value="48039.928101952" calcext:value-type="float">
            <text:p>48040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[.D60]*[.B2]" office:value-type="float" office:value="27680.14904922" calcext:value-type="float">
            <text:p>27680</text:p>
          </table:table-cell>
          <table:table-cell table:formula="of:=[.D60]+[.D61]" office:value-type="float" office:value="52843.9209121472" calcext:value-type="float">
            <text:p>52844</text:p>
          </table:table-cell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formula="of:=[.D61]*[.B2]" office:value-type="float" office:value="30448.163954142" calcext:value-type="float">
            <text:p>30448</text:p>
          </table:table-cell>
          <table:table-cell table:formula="of:=[.D61]+[.D62]" office:value-type="float" office:value="58128.3130033619" calcext:value-type="float">
            <text:p>58128</text:p>
          </table:table-cell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formula="of:=[.D62]*[.B2]" office:value-type="float" office:value="33492.9803495562" calcext:value-type="float">
            <text:p>33493</text:p>
          </table:table-cell>
          <table:table-cell table:formula="of:=[.D62]+[.D63]" office:value-type="float" office:value="63941.1443036981" calcext:value-type="float">
            <text:p>63941</text:p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formula="of:=[.D63]*[.B2]" office:value-type="float" office:value="36842.2783845118" calcext:value-type="float">
            <text:p>36842</text:p>
          </table:table-cell>
          <table:table-cell table:formula="of:=[.D63]+[.D64]" office:value-type="float" office:value="70335.258734068" calcext:value-type="float">
            <text:p>70335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formula="of:=[.D64]*[.B2]" office:value-type="float" office:value="40526.506222963" calcext:value-type="float">
            <text:p>40527</text:p>
          </table:table-cell>
          <table:table-cell table:formula="of:=[.D64]+[.D65]" office:value-type="float" office:value="77368.7846074748" calcext:value-type="float">
            <text:p>7736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table:formula="of:=[.D65]*[.B2]" office:value-type="float" office:value="44579.1568452593" calcext:value-type="float">
            <text:p>44579</text:p>
          </table:table-cell>
          <table:table-cell table:formula="of:=[.D65]+[.D66]" office:value-type="float" office:value="85105.6630682222" calcext:value-type="float">
            <text:p>85106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table:formula="of:=[.D66]*[.B2]" office:value-type="float" office:value="49037.0725297852" calcext:value-type="float">
            <text:p>49037</text:p>
          </table:table-cell>
          <table:table-cell table:formula="of:=[.D66]+[.D67]" office:value-type="float" office:value="93616.2293750444" calcext:value-type="float">
            <text:p>93616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table:formula="of:=[.D67]*[.B2]" office:value-type="float" office:value="53940.7797827637" calcext:value-type="float">
            <text:p>53941</text:p>
          </table:table-cell>
          <table:table-cell table:formula="of:=[.D67]+[.D68]" office:value-type="float" office:value="102977.852312549" calcext:value-type="float">
            <text:p>102978</text:p>
          </table:table-cell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table:formula="of:=[.D68]*[.B2]" office:value-type="float" office:value="59334.8577610401" calcext:value-type="float">
            <text:p>59335</text:p>
          </table:table-cell>
          <table:table-cell table:formula="of:=[.D68]+[.D69]" office:value-type="float" office:value="113275.637543804" calcext:value-type="float">
            <text:p>113276</text:p>
          </table:table-cell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formula="of:=[.D69]*[.B2]" office:value-type="float" office:value="65268.3435371441" calcext:value-type="float">
            <text:p>65268</text:p>
          </table:table-cell>
          <table:table-cell table:formula="of:=[.D69]+[.D70]" office:value-type="float" office:value="124603.201298184" calcext:value-type="float">
            <text:p>124603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[.D70]*[.B2]" office:value-type="float" office:value="71795.1778908585" calcext:value-type="float">
            <text:p>71795</text:p>
          </table:table-cell>
          <table:table-cell table:formula="of:=[.D70]+[.D71]" office:value-type="float" office:value="137063.521428003" calcext:value-type="float">
            <text:p>137064</text:p>
          </table:table-cell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formula="of:=[.D71]*[.B2]" office:value-type="float" office:value="78974.6956799444" calcext:value-type="float">
            <text:p>78975</text:p>
          </table:table-cell>
          <table:table-cell table:formula="of:=[.D71]+[.D72]" office:value-type="float" office:value="150769.873570803" calcext:value-type="float">
            <text:p>150770</text:p>
          </table:table-cell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table:formula="of:=[.D72]*[.B2]" office:value-type="float" office:value="86872.1652479388" calcext:value-type="float">
            <text:p>86872</text:p>
          </table:table-cell>
          <table:table-cell table:formula="of:=[.D72]+[.D73]" office:value-type="float" office:value="165846.860927883" calcext:value-type="float">
            <text:p>165847</text:p>
          </table:table-cell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formula="of:=[.D73]*[.B2]" office:value-type="float" office:value="95559.3817727327" calcext:value-type="float">
            <text:p>95559</text:p>
          </table:table-cell>
          <table:table-cell table:formula="of:=[.D73]+[.D74]" office:value-type="float" office:value="182431.547020672" calcext:value-type="float">
            <text:p>182432</text:p>
          </table:table-cell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table:formula="of:=[.D74]*[.B2]" office:value-type="float" office:value="105115.319950006" calcext:value-type="float">
            <text:p>105115</text:p>
          </table:table-cell>
          <table:table-cell table:formula="of:=[.D74]+[.D75]" office:value-type="float" office:value="200674.701722739" calcext:value-type="float">
            <text:p>200675</text:p>
          </table:table-cell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formula="of:=[.D75]*[.B2]" office:value-type="float" office:value="115626.851945007" calcext:value-type="float">
            <text:p>115627</text:p>
          </table:table-cell>
          <table:table-cell table:formula="of:=[.D75]+[.D76]" office:value-type="float" office:value="220742.171895013" calcext:value-type="float">
            <text:p>220742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table:formula="of:=[.D76]*[.B2]" office:value-type="float" office:value="127189.537139507" calcext:value-type="float">
            <text:p>127190</text:p>
          </table:table-cell>
          <table:table-cell table:formula="of:=[.D76]+[.D77]" office:value-type="float" office:value="242816.389084514" calcext:value-type="float">
            <text:p>242816</text:p>
          </table:table-cell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table:formula="of:=[.D77]*[.B2]" office:value-type="float" office:value="139908.490853458" calcext:value-type="float">
            <text:p>139908</text:p>
          </table:table-cell>
          <table:table-cell table:formula="of:=[.D77]+[.D78]" office:value-type="float" office:value="267098.027992965" calcext:value-type="float">
            <text:p>267098</text:p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table:formula="of:=[.D78]*[.B2]" office:value-type="float" office:value="153899.339938804" calcext:value-type="float">
            <text:p>153899</text:p>
          </table:table-cell>
          <table:table-cell table:formula="of:=[.D78]+[.D79]" office:value-type="float" office:value="293807.830792262" calcext:value-type="float">
            <text:p>293808</text:p>
          </table:table-cell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formula="of:=[.D79]*[.B2]" office:value-type="float" office:value="169289.273932684" calcext:value-type="float">
            <text:p>169289</text:p>
          </table:table-cell>
          <table:table-cell table:formula="of:=[.D79]+[.D80]" office:value-type="float" office:value="323188.613871488" calcext:value-type="float">
            <text:p>323189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[.D80]*[.B2]" office:value-type="float" office:value="186218.201325953" calcext:value-type="float">
            <text:p>186218</text:p>
          </table:table-cell>
          <table:table-cell table:formula="of:=[.D80]+[.D81]" office:value-type="float" office:value="355507.475258637" calcext:value-type="float">
            <text:p>355507</text:p>
          </table:table-cell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table:formula="of:=[.D81]*[.B2]" office:value-type="float" office:value="204840.021458548" calcext:value-type="float">
            <text:p>204840</text:p>
          </table:table-cell>
          <table:table-cell table:formula="of:=[.D81]+[.D82]" office:value-type="float" office:value="391058.222784501" calcext:value-type="float">
            <text:p>391058</text:p>
          </table:table-cell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formula="of:=[.D82]*[.B2]" office:value-type="float" office:value="225324.023604403" calcext:value-type="float">
            <text:p>225324</text:p>
          </table:table-cell>
          <table:table-cell table:formula="of:=[.D82]+[.D83]" office:value-type="float" office:value="430164.045062951" calcext:value-type="float">
            <text:p>430164</text:p>
          </table:table-cell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table:formula="of:=[.D83]*[.B2]" office:value-type="float" office:value="247856.425964843" calcext:value-type="float">
            <text:p>247856</text:p>
          </table:table-cell>
          <table:table-cell table:formula="of:=[.D83]+[.D84]" office:value-type="float" office:value="473180.449569246" calcext:value-type="float">
            <text:p>473180</text:p>
          </table:table-cell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formula="of:=[.D84]*[.B2]" office:value-type="float" office:value="272642.068561327" calcext:value-type="float">
            <text:p>272642</text:p>
          </table:table-cell>
          <table:table-cell table:formula="of:=[.D84]+[.D85]" office:value-type="float" office:value="520498.49452617" calcext:value-type="float">
            <text:p>520498</text:p>
          </table:table-cell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table:formula="of:=[.D85]*[.B2]" office:value-type="float" office:value="299906.27541746" calcext:value-type="float">
            <text:p>299906</text:p>
          </table:table-cell>
          <table:table-cell table:formula="of:=[.D85]+[.D86]" office:value-type="float" office:value="572548.343978788" calcext:value-type="float">
            <text:p>572548</text:p>
          </table:table-cell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formula="of:=[.D86]*[.B2]" office:value-type="float" office:value="329896.902959206" calcext:value-type="float">
            <text:p>329897</text:p>
          </table:table-cell>
          <table:table-cell table:formula="of:=[.D86]+[.D87]" office:value-type="float" office:value="629803.178376666" calcext:value-type="float">
            <text:p>629803</text:p>
          </table:table-cell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table:formula="of:=[.D87]*[.B2]" office:value-type="float" office:value="362886.593255127" calcext:value-type="float">
            <text:p>362887</text:p>
          </table:table-cell>
          <table:table-cell table:formula="of:=[.D87]+[.D88]" office:value-type="float" office:value="692783.496214333" calcext:value-type="float">
            <text:p>692783</text:p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table:formula="of:=[.D88]*[.B2]" office:value-type="float" office:value="399175.252580639" calcext:value-type="float">
            <text:p>399175</text:p>
          </table:table-cell>
          <table:table-cell table:formula="of:=[.D88]+[.D89]" office:value-type="float" office:value="762061.845835766" calcext:value-type="float">
            <text:p>762062</text:p>
          </table:table-cell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table:formula="of:=[.D89]*[.B2]" office:value-type="float" office:value="439092.777838703" calcext:value-type="float">
            <text:p>439093</text:p>
          </table:table-cell>
          <table:table-cell table:formula="of:=[.D89]+[.D90]" office:value-type="float" office:value="838268.030419343" calcext:value-type="float">
            <text:p>838268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[.D90]*[.B2]" office:value-type="float" office:value="483002.055622574" calcext:value-type="float">
            <text:p>483002</text:p>
          </table:table-cell>
          <table:table-cell table:formula="of:=[.D90]+[.D91]" office:value-type="float" office:value="922094.833461278" calcext:value-type="float">
            <text:p>922095</text:p>
          </table:table-cell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table:formula="of:=[.D91]*[.B2]" office:value-type="float" office:value="531302.261184831" calcext:value-type="float">
            <text:p>531302</text:p>
          </table:table-cell>
          <table:table-cell table:formula="of:=[.D91]+[.D92]" office:value-type="float" office:value="1014304.31680741" calcext:value-type="float">
            <text:p>1014304</text:p>
          </table:table-cell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table:formula="of:=[.D92]*[.B2]" office:value-type="float" office:value="584432.487303315" calcext:value-type="float">
            <text:p>584432</text:p>
          </table:table-cell>
          <table:table-cell table:formula="of:=[.D92]+[.D93]" office:value-type="float" office:value="1115734.74848815" calcext:value-type="float">
            <text:p>1115735</text:p>
          </table:table-cell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table:formula="of:=[.D93]*[.B2]" office:value-type="float" office:value="642875.736033646" calcext:value-type="float">
            <text:p>642876</text:p>
          </table:table-cell>
          <table:table-cell table:formula="of:=[.D93]+[.D94]" office:value-type="float" office:value="1227308.22333696" calcext:value-type="float">
            <text:p>1227308</text:p>
          </table:table-cell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table:formula="of:=[.D94]*[.B2]" office:value-type="float" office:value="707163.309637011" calcext:value-type="float">
            <text:p>707163</text:p>
          </table:table-cell>
          <table:table-cell table:formula="of:=[.D94]+[.D95]" office:value-type="float" office:value="1350039.04567066" calcext:value-type="float">
            <text:p>1350039</text:p>
          </table:table-cell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table:formula="of:=[.D95]*[.B2]" office:value-type="float" office:value="777879.640600712" calcext:value-type="float">
            <text:p>777880</text:p>
          </table:table-cell>
          <table:table-cell table:formula="of:=[.D95]+[.D96]" office:value-type="float" office:value="1485042.95023772" calcext:value-type="float">
            <text:p>1485043</text:p>
          </table:table-cell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table:formula="of:=[.D96]*[.B2]" office:value-type="float" office:value="855667.604660783" calcext:value-type="float">
            <text:p>855668</text:p>
          </table:table-cell>
          <table:table-cell table:formula="of:=[.D96]+[.D97]" office:value-type="float" office:value="1633547.2452615" calcext:value-type="float">
            <text:p>1633547</text:p>
          </table:table-cell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table:formula="of:=[.D97]*[.B2]" office:value-type="float" office:value="941234.365126861" calcext:value-type="float">
            <text:p>941234</text:p>
          </table:table-cell>
          <table:table-cell table:formula="of:=[.D97]+[.D98]" office:value-type="float" office:value="1796901.96978764" calcext:value-type="float">
            <text:p>1796902</text:p>
          </table:table-cell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table:formula="of:=[.D98]*[.B2]" office:value-type="float" office:value="1035357.80163955" calcext:value-type="float">
            <text:p>1035358</text:p>
          </table:table-cell>
          <table:table-cell table:formula="of:=[.D98]+[.D99]" office:value-type="float" office:value="1976592.16676641" calcext:value-type="float">
            <text:p>1976592</text:p>
          </table:table-cell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table:formula="of:=[.D99]*[.B2]" office:value-type="float" office:value="1138893.5818035" calcext:value-type="float">
            <text:p>1138894</text:p>
          </table:table-cell>
          <table:table-cell table:formula="of:=[.D99]+[.D100]" office:value-type="float" office:value="2174251.38344305" calcext:value-type="float">
            <text:p>2174251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.D100]*[.B2]" office:value-type="float" office:value="1252782.93998385" calcext:value-type="float">
            <text:p>1252783</text:p>
          </table:table-cell>
          <table:table-cell table:formula="of:=[.D100]+[.D101]" office:value-type="float" office:value="2391676.52178736" calcext:value-type="float">
            <text:p>2391677</text:p>
          </table:table-cell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table:formula="of:=[.D101]*[.B2]" office:value-type="float" office:value="1378061.23398224" calcext:value-type="float">
            <text:p>1378061</text:p>
          </table:table-cell>
          <table:table-cell table:formula="of:=[.D101]+[.D102]" office:value-type="float" office:value="2630844.17396609" calcext:value-type="float">
            <text:p>2630844</text:p>
          </table:table-cell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table:formula="of:=[.D102]*[.B2]" office:value-type="float" office:value="1515867.35738046" calcext:value-type="float">
            <text:p>1515867</text:p>
          </table:table-cell>
          <table:table-cell table:formula="of:=[.D102]+[.D103]" office:value-type="float" office:value="2893928.5913627" calcext:value-type="float">
            <text:p>2893929</text:p>
          </table:table-cell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table:formula="of:=[.D103]*[.B2]" office:value-type="float" office:value="1667454.09311851" calcext:value-type="float">
            <text:p>1667454</text:p>
          </table:table-cell>
          <table:table-cell table:formula="of:=[.D103]+[.D104]" office:value-type="float" office:value="3183321.45049897" calcext:value-type="float">
            <text:p>3183321</text:p>
          </table:table-cell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table:formula="of:=[.D104]*[.B2]" office:value-type="float" office:value="1834199.50243036" calcext:value-type="float">
            <text:p>1834200</text:p>
          </table:table-cell>
          <table:table-cell table:formula="of:=[.D104]+[.D105]" office:value-type="float" office:value="3501653.59554887" calcext:value-type="float">
            <text:p>3501654</text:p>
          </table:table-cell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table:formula="of:=[.D105]*[.B2]" office:value-type="float" office:value="2017619.4526734" calcext:value-type="float">
            <text:p>2017619</text:p>
          </table:table-cell>
          <table:table-cell table:formula="of:=[.D105]+[.D106]" office:value-type="float" office:value="3851818.95510375" calcext:value-type="float">
            <text:p>3851819</text:p>
          </table:table-cell>
        </table:table-row>
        <table:table-row table:style-name="ro1">
          <table:table-cell table:number-columns-repeated="2"/>
          <table:table-cell office:value-type="float" office:value="106" calcext:value-type="float">
            <text:p>106</text:p>
          </table:table-cell>
          <table:table-cell table:formula="of:=[.D106]*[.B2]" office:value-type="float" office:value="2219381.39794074" calcext:value-type="float">
            <text:p>2219381</text:p>
          </table:table-cell>
          <table:table-cell table:formula="of:=[.D106]+[.D107]" office:value-type="float" office:value="4237000.85061413" calcext:value-type="float">
            <text:p>4237001</text:p>
          </table:table-cell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table:formula="of:=[.D107]*[.B2]" office:value-type="float" office:value="2441319.53773481" calcext:value-type="float">
            <text:p>2441320</text:p>
          </table:table-cell>
          <table:table-cell table:formula="of:=[.D107]+[.D108]" office:value-type="float" office:value="4660700.93567554" calcext:value-type="float">
            <text:p>4660701</text:p>
          </table:table-cell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table:formula="of:=[.D108]*[.B2]" office:value-type="float" office:value="2685451.49150829" calcext:value-type="float">
            <text:p>2685451</text:p>
          </table:table-cell>
          <table:table-cell table:formula="of:=[.D108]+[.D109]" office:value-type="float" office:value="5126771.0292431" calcext:value-type="float">
            <text:p>5126771</text:p>
          </table:table-cell>
        </table:table-row>
        <table:table-row table:style-name="ro1">
          <table:table-cell table:number-columns-repeated="2"/>
          <table:table-cell office:value-type="float" office:value="109" calcext:value-type="float">
            <text:p>109</text:p>
          </table:table-cell>
          <table:table-cell table:formula="of:=[.D109]*[.B2]" office:value-type="float" office:value="2953996.64065912" calcext:value-type="float">
            <text:p>2953997</text:p>
          </table:table-cell>
          <table:table-cell table:formula="of:=[.D109]+[.D110]" office:value-type="float" office:value="5639448.13216741" calcext:value-type="float">
            <text:p>5639448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[.D110]*[.B2]" office:value-type="float" office:value="3249396.30472503" calcext:value-type="float">
            <text:p>3249396</text:p>
          </table:table-cell>
          <table:table-cell table:formula="of:=[.D110]+[.D111]" office:value-type="float" office:value="6203392.94538415" calcext:value-type="float">
            <text:p>6203393</text:p>
          </table:table-cell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table:formula="of:=[.D111]*[.B2]" office:value-type="float" office:value="3574335.93519754" calcext:value-type="float">
            <text:p>3574336</text:p>
          </table:table-cell>
          <table:table-cell table:formula="of:=[.D111]+[.D112]" office:value-type="float" office:value="6823732.23992257" calcext:value-type="float">
            <text:p>6823732</text:p>
          </table:table-cell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table:formula="of:=[.D112]*[.B2]" office:value-type="float" office:value="3931769.52871729" calcext:value-type="float">
            <text:p>3931770</text:p>
          </table:table-cell>
          <table:table-cell table:formula="of:=[.D112]+[.D113]" office:value-type="float" office:value="7506105.46391482" calcext:value-type="float">
            <text:p>7506105</text:p>
          </table:table-cell>
        </table:table-row>
        <table:table-row table:style-name="ro1">
          <table:table-cell table:number-columns-repeated="2"/>
          <table:table-cell office:value-type="float" office:value="113" calcext:value-type="float">
            <text:p>113</text:p>
          </table:table-cell>
          <table:table-cell table:formula="of:=[.D113]*[.B2]" office:value-type="float" office:value="4324946.48158902" calcext:value-type="float">
            <text:p>4324946</text:p>
          </table:table-cell>
          <table:table-cell table:formula="of:=[.D113]+[.D114]" office:value-type="float" office:value="8256716.01030631" calcext:value-type="float">
            <text:p>8256716</text:p>
          </table:table-cell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table:formula="of:=[.D114]*[.B2]" office:value-type="float" office:value="4757441.12974792" calcext:value-type="float">
            <text:p>4757441</text:p>
          </table:table-cell>
          <table:table-cell table:formula="of:=[.D114]+[.D115]" office:value-type="float" office:value="9082387.61133694" calcext:value-type="float">
            <text:p>9082388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table:formula="of:=[.D115]*[.B2]" office:value-type="float" office:value="5233185.24272271" calcext:value-type="float">
            <text:p>5233185</text:p>
          </table:table-cell>
          <table:table-cell table:formula="of:=[.D115]+[.D116]" office:value-type="float" office:value="9990626.37247063" calcext:value-type="float">
            <text:p>9990626</text:p>
          </table:table-cell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table:formula="of:=[.D116]*[.B2]" office:value-type="float" office:value="5756503.76699499" calcext:value-type="float">
            <text:p>5756504</text:p>
          </table:table-cell>
          <table:table-cell table:formula="of:=[.D116]+[.D117]" office:value-type="float" office:value="10989689.0097177" calcext:value-type="float">
            <text:p>10989689</text:p>
          </table:table-cell>
        </table:table-row>
        <table:table-row table:style-name="ro1">
          <table:table-cell table:number-columns-repeated="2"/>
          <table:table-cell office:value-type="float" office:value="117" calcext:value-type="float">
            <text:p>117</text:p>
          </table:table-cell>
          <table:table-cell table:formula="of:=[.D117]*[.B2]" office:value-type="float" office:value="6332154.14369448" calcext:value-type="float">
            <text:p>6332154</text:p>
          </table:table-cell>
          <table:table-cell table:formula="of:=[.D117]+[.D118]" office:value-type="float" office:value="12088657.9106895" calcext:value-type="float">
            <text:p>12088658</text:p>
          </table:table-cell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table:formula="of:=[.D118]*[.B2]" office:value-type="float" office:value="6965369.55806393" calcext:value-type="float">
            <text:p>6965370</text:p>
          </table:table-cell>
          <table:table-cell table:formula="of:=[.D118]+[.D119]" office:value-type="float" office:value="13297523.7017584" calcext:value-type="float">
            <text:p>13297524</text:p>
          </table:table-cell>
        </table:table-row>
        <table:table-row table:style-name="ro1">
          <table:table-cell table:number-columns-repeated="2"/>
          <table:table-cell office:value-type="float" office:value="119" calcext:value-type="float">
            <text:p>119</text:p>
          </table:table-cell>
          <table:table-cell table:formula="of:=[.D119]*[.B2]" office:value-type="float" office:value="7661906.51387033" calcext:value-type="float">
            <text:p>7661907</text:p>
          </table:table-cell>
          <table:table-cell table:formula="of:=[.D119]+[.D120]" office:value-type="float" office:value="14627276.0719343" calcext:value-type="float">
            <text:p>14627276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[.D120]*[.B2]" office:value-type="float" office:value="8428097.16525736" calcext:value-type="float">
            <text:p>8428097</text:p>
          </table:table-cell>
          <table:table-cell table:formula="of:=[.D120]+[.D121]" office:value-type="float" office:value="16090003.6791277" calcext:value-type="float">
            <text:p>16090004</text:p>
          </table:table-cell>
        </table:table-row>
        <table:table-row table:style-name="ro1">
          <table:table-cell table:number-columns-repeated="2"/>
          <table:table-cell office:value-type="float" office:value="121" calcext:value-type="float">
            <text:p>121</text:p>
          </table:table-cell>
          <table:table-cell table:formula="of:=[.D121]*[.B2]" office:value-type="float" office:value="9270906.8817831" calcext:value-type="float">
            <text:p>9270907</text:p>
          </table:table-cell>
          <table:table-cell table:formula="of:=[.D121]+[.D122]" office:value-type="float" office:value="17699004.0470405" calcext:value-type="float">
            <text:p>17699004</text:p>
          </table:table-cell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table:formula="of:=[.D122]*[.B2]" office:value-type="float" office:value="10197997.5699614" calcext:value-type="float">
            <text:p>10197998</text:p>
          </table:table-cell>
          <table:table-cell table:formula="of:=[.D122]+[.D123]" office:value-type="float" office:value="19468904.4517445" calcext:value-type="float">
            <text:p>19468904</text:p>
          </table:table-cell>
        </table:table-row>
        <table:table-row table:style-name="ro1">
          <table:table-cell table:number-columns-repeated="2"/>
          <table:table-cell office:value-type="float" office:value="123" calcext:value-type="float">
            <text:p>123</text:p>
          </table:table-cell>
          <table:table-cell table:formula="of:=[.D123]*[.B2]" office:value-type="float" office:value="11217797.3269576" calcext:value-type="float">
            <text:p>11217797</text:p>
          </table:table-cell>
          <table:table-cell table:formula="of:=[.D123]+[.D124]" office:value-type="float" office:value="21415794.896919" calcext:value-type="float">
            <text:p>21415795</text:p>
          </table:table-cell>
        </table:table-row>
        <table:table-row table:style-name="ro1">
          <table:table-cell table:number-columns-repeated="2"/>
          <table:table-cell office:value-type="float" office:value="124" calcext:value-type="float">
            <text:p>124</text:p>
          </table:table-cell>
          <table:table-cell table:formula="of:=[.D124]*[.B2]" office:value-type="float" office:value="12339577.0596533" calcext:value-type="float">
            <text:p>12339577</text:p>
          </table:table-cell>
          <table:table-cell table:formula="of:=[.D124]+[.D125]" office:value-type="float" office:value="23557374.3866109" calcext:value-type="float">
            <text:p>23557374</text:p>
          </table:table-cell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table:formula="of:=[.D125]*[.B2]" office:value-type="float" office:value="13573534.7656186" calcext:value-type="float">
            <text:p>13573535</text:p>
          </table:table-cell>
          <table:table-cell table:formula="of:=[.D125]+[.D126]" office:value-type="float" office:value="25913111.8252719" calcext:value-type="float">
            <text:p>25913112</text:p>
          </table:table-cell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table:formula="of:=[.D126]*[.B2]" office:value-type="float" office:value="14930888.2421805" calcext:value-type="float">
            <text:p>14930888</text:p>
          </table:table-cell>
          <table:table-cell table:formula="of:=[.D126]+[.D127]" office:value-type="float" office:value="28504423.0077991" calcext:value-type="float">
            <text:p>28504423</text:p>
          </table:table-cell>
        </table:table-row>
        <table:table-row table:style-name="ro1">
          <table:table-cell table:number-columns-repeated="2"/>
          <table:table-cell office:value-type="float" office:value="127" calcext:value-type="float">
            <text:p>127</text:p>
          </table:table-cell>
          <table:table-cell table:formula="of:=[.D127]*[.B2]" office:value-type="float" office:value="16423977.0663986" calcext:value-type="float">
            <text:p>16423977</text:p>
          </table:table-cell>
          <table:table-cell table:formula="of:=[.D127]+[.D128]" office:value-type="float" office:value="31354865.3085791" calcext:value-type="float">
            <text:p>31354865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table:formula="of:=[.D128]*[.B2]" office:value-type="float" office:value="18066374.7730384" calcext:value-type="float">
            <text:p>18066375</text:p>
          </table:table-cell>
          <table:table-cell table:formula="of:=[.D128]+[.D129]" office:value-type="float" office:value="34490351.839437" calcext:value-type="float">
            <text:p>34490352</text:p>
          </table:table-cell>
        </table:table-row>
        <table:table-row table:style-name="ro1">
          <table:table-cell table:number-columns-repeated="2"/>
          <table:table-cell office:value-type="float" office:value="129" calcext:value-type="float">
            <text:p>129</text:p>
          </table:table-cell>
          <table:table-cell table:formula="of:=[.D129]*[.B2]" office:value-type="float" office:value="19873012.2503423" calcext:value-type="float">
            <text:p>19873012</text:p>
          </table:table-cell>
          <table:table-cell table:formula="of:=[.D129]+[.D130]" office:value-type="float" office:value="37939387.0233807" calcext:value-type="float">
            <text:p>37939387</text:p>
          </table:table-cell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table:formula="of:=[.D130]*[.B2]" office:value-type="float" office:value="21860313.4753765" calcext:value-type="float">
            <text:p>21860313</text:p>
          </table:table-cell>
          <table:table-cell table:formula="of:=[.D130]+[.D131]" office:value-type="float" office:value="41733325.7257187" calcext:value-type="float">
            <text:p>41733326</text:p>
          </table:table-cell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table:formula="of:=[.D131]*[.B2]" office:value-type="float" office:value="24046344.8229141" calcext:value-type="float">
            <text:p>24046345</text:p>
          </table:table-cell>
          <table:table-cell table:formula="of:=[.D131]+[.D132]" office:value-type="float" office:value="45906658.2982906" calcext:value-type="float">
            <text:p>45906658</text:p>
          </table:table-cell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table:formula="of:=[.D132]*[.B2]" office:value-type="float" office:value="26450979.3052055" calcext:value-type="float">
            <text:p>26450979</text:p>
          </table:table-cell>
          <table:table-cell table:formula="of:=[.D132]+[.D133]" office:value-type="float" office:value="50497324.1281197" calcext:value-type="float">
            <text:p>50497324</text:p>
          </table:table-cell>
        </table:table-row>
        <table:table-row table:style-name="ro1">
          <table:table-cell table:number-columns-repeated="2"/>
          <table:table-cell office:value-type="float" office:value="133" calcext:value-type="float">
            <text:p>133</text:p>
          </table:table-cell>
          <table:table-cell table:formula="of:=[.D133]*[.B2]" office:value-type="float" office:value="29096077.2357261" calcext:value-type="float">
            <text:p>29096077</text:p>
          </table:table-cell>
          <table:table-cell table:formula="of:=[.D133]+[.D134]" office:value-type="float" office:value="55547056.5409317" calcext:value-type="float">
            <text:p>55547057</text:p>
          </table:table-cell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table:formula="of:=[.D134]*[.B2]" office:value-type="float" office:value="32005684.9592987" calcext:value-type="float">
            <text:p>32005685</text:p>
          </table:table-cell>
          <table:table-cell table:formula="of:=[.D134]+[.D135]" office:value-type="float" office:value="61101762.1950248" calcext:value-type="float">
            <text:p>61101762</text:p>
          </table:table-cell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table:formula="of:=[.D135]*[.B2]" office:value-type="float" office:value="35206253.4552286" calcext:value-type="float">
            <text:p>35206253</text:p>
          </table:table-cell>
          <table:table-cell table:formula="of:=[.D135]+[.D136]" office:value-type="float" office:value="67211938.4145273" calcext:value-type="float">
            <text:p>67211938</text:p>
          </table:table-cell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table:formula="of:=[.D136]*[.B2]" office:value-type="float" office:value="38726878.8007515" calcext:value-type="float">
            <text:p>38726879</text:p>
          </table:table-cell>
          <table:table-cell table:formula="of:=[.D136]+[.D137]" office:value-type="float" office:value="73933132.25598" calcext:value-type="float">
            <text:p>73933132</text:p>
          </table:table-cell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table:formula="of:=[.D137]*[.B2]" office:value-type="float" office:value="42599566.6808266" calcext:value-type="float">
            <text:p>42599567</text:p>
          </table:table-cell>
          <table:table-cell table:formula="of:=[.D137]+[.D138]" office:value-type="float" office:value="81326445.481578" calcext:value-type="float">
            <text:p>81326445</text:p>
          </table:table-cell>
        </table:table-row>
        <table:table-row table:style-name="ro1">
          <table:table-cell table:number-columns-repeated="2"/>
          <table:table-cell office:value-type="float" office:value="138" calcext:value-type="float">
            <text:p>138</text:p>
          </table:table-cell>
          <table:table-cell table:formula="of:=[.D138]*[.B2]" office:value-type="float" office:value="46859523.3489093" calcext:value-type="float">
            <text:p>46859523</text:p>
          </table:table-cell>
          <table:table-cell table:formula="of:=[.D138]+[.D139]" office:value-type="float" office:value="89459090.0297359" calcext:value-type="float">
            <text:p>89459090</text:p>
          </table:table-cell>
        </table:table-row>
        <table:table-row table:style-name="ro1">
          <table:table-cell table:number-columns-repeated="2"/>
          <table:table-cell office:value-type="float" office:value="139" calcext:value-type="float">
            <text:p>139</text:p>
          </table:table-cell>
          <table:table-cell table:formula="of:=[.D139]*[.B2]" office:value-type="float" office:value="51545475.6838002" calcext:value-type="float">
            <text:p>51545476</text:p>
          </table:table-cell>
          <table:table-cell table:formula="of:=[.D139]+[.D140]" office:value-type="float" office:value="98404999.0327095" calcext:value-type="float">
            <text:p>98404999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formula="of:=[.D140]*[.B2]" office:value-type="float" office:value="56700023.2521802" calcext:value-type="float">
            <text:p>56700023</text:p>
          </table:table-cell>
          <table:table-cell table:formula="of:=[.D140]+[.D141]" office:value-type="float" office:value="108245498.93598" calcext:value-type="float">
            <text:p>108245499</text:p>
          </table:table-cell>
        </table:table-row>
        <table:table-row table:style-name="ro1">
          <table:table-cell table:number-columns-repeated="2"/>
          <table:table-cell office:value-type="float" office:value="141" calcext:value-type="float">
            <text:p>141</text:p>
          </table:table-cell>
          <table:table-cell table:formula="of:=[.D141]*[.B2]" office:value-type="float" office:value="62370025.5773983" calcext:value-type="float">
            <text:p>62370026</text:p>
          </table:table-cell>
          <table:table-cell table:formula="of:=[.D141]+[.D142]" office:value-type="float" office:value="119070048.829578" calcext:value-type="float">
            <text:p>119070049</text:p>
          </table:table-cell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table:formula="of:=[.D142]*[.B2]" office:value-type="float" office:value="68607028.1351381" calcext:value-type="float">
            <text:p>68607028</text:p>
          </table:table-cell>
          <table:table-cell table:formula="of:=[.D142]+[.D143]" office:value-type="float" office:value="130977053.712536" calcext:value-type="float">
            <text:p>130977054</text:p>
          </table:table-cell>
        </table:table-row>
        <table:table-row table:style-name="ro1">
          <table:table-cell table:number-columns-repeated="2"/>
          <table:table-cell office:value-type="float" office:value="143" calcext:value-type="float">
            <text:p>143</text:p>
          </table:table-cell>
          <table:table-cell table:formula="of:=[.D143]*[.B2]" office:value-type="float" office:value="75467730.9486519" calcext:value-type="float">
            <text:p>75467731</text:p>
          </table:table-cell>
          <table:table-cell table:formula="of:=[.D143]+[.D144]" office:value-type="float" office:value="144074759.08379" calcext:value-type="float">
            <text:p>144074759</text:p>
          </table:table-cell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table:formula="of:=[.D144]*[.B2]" office:value-type="float" office:value="83014504.0435171" calcext:value-type="float">
            <text:p>83014504</text:p>
          </table:table-cell>
          <table:table-cell table:formula="of:=[.D144]+[.D145]" office:value-type="float" office:value="158482234.992169" calcext:value-type="float">
            <text:p>158482235</text:p>
          </table:table-cell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table:formula="of:=[.D145]*[.B2]" office:value-type="float" office:value="91315954.4478688" calcext:value-type="float">
            <text:p>91315954</text:p>
          </table:table-cell>
          <table:table-cell table:formula="of:=[.D145]+[.D146]" office:value-type="float" office:value="174330458.491386" calcext:value-type="float">
            <text:p>174330458</text:p>
          </table:table-cell>
        </table:table-row>
        <table:table-row table:style-name="ro1">
          <table:table-cell table:number-columns-repeated="2"/>
          <table:table-cell office:value-type="float" office:value="146" calcext:value-type="float">
            <text:p>146</text:p>
          </table:table-cell>
          <table:table-cell table:formula="of:=[.D146]*[.B2]" office:value-type="float" office:value="100447549.892656" calcext:value-type="float">
            <text:p>100447550</text:p>
          </table:table-cell>
          <table:table-cell table:formula="of:=[.D146]+[.D147]" office:value-type="float" office:value="191763504.340524" calcext:value-type="float">
            <text:p>191763504</text:p>
          </table:table-cell>
        </table:table-row>
        <table:table-row table:style-name="ro1">
          <table:table-cell table:number-columns-repeated="2"/>
          <table:table-cell office:value-type="float" office:value="147" calcext:value-type="float">
            <text:p>147</text:p>
          </table:table-cell>
          <table:table-cell table:formula="of:=[.D147]*[.B2]" office:value-type="float" office:value="110492304.881921" calcext:value-type="float">
            <text:p>110492305</text:p>
          </table:table-cell>
          <table:table-cell table:formula="of:=[.D147]+[.D148]" office:value-type="float" office:value="210939854.774577" calcext:value-type="float">
            <text:p>210939855</text:p>
          </table:table-cell>
        </table:table-row>
        <table:table-row table:style-name="ro1">
          <table:table-cell table:number-columns-repeated="2"/>
          <table:table-cell office:value-type="float" office:value="148" calcext:value-type="float">
            <text:p>148</text:p>
          </table:table-cell>
          <table:table-cell table:formula="of:=[.D148]*[.B2]" office:value-type="float" office:value="121541535.370113" calcext:value-type="float">
            <text:p>121541535</text:p>
          </table:table-cell>
          <table:table-cell table:formula="of:=[.D148]+[.D149]" office:value-type="float" office:value="232033840.252035" calcext:value-type="float">
            <text:p>232033840</text:p>
          </table:table-cell>
        </table:table-row>
        <table:table-row table:style-name="ro1">
          <table:table-cell table:number-columns-repeated="2"/>
          <table:table-cell office:value-type="float" office:value="149" calcext:value-type="float">
            <text:p>149</text:p>
          </table:table-cell>
          <table:table-cell table:formula="of:=[.D149]*[.B2]" office:value-type="float" office:value="133695688.907125" calcext:value-type="float">
            <text:p>133695689</text:p>
          </table:table-cell>
          <table:table-cell table:formula="of:=[.D149]+[.D150]" office:value-type="float" office:value="255237224.277238" calcext:value-type="float">
            <text:p>255237224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table:formula="of:=[.D150]*[.B2]" office:value-type="float" office:value="147065257.797837" calcext:value-type="float">
            <text:p>147065258</text:p>
          </table:table-cell>
          <table:table-cell table:formula="of:=[.D150]+[.D151]" office:value-type="float" office:value="280760946.704962" calcext:value-type="float">
            <text:p>280760947</text:p>
          </table:table-cell>
        </table:table-row>
        <table:table-row table:style-name="ro1">
          <table:table-cell table:number-columns-repeated="2"/>
          <table:table-cell office:value-type="float" office:value="151" calcext:value-type="float">
            <text:p>151</text:p>
          </table:table-cell>
          <table:table-cell table:formula="of:=[.D151]*[.B2]" office:value-type="float" office:value="161771783.577621" calcext:value-type="float">
            <text:p>161771784</text:p>
          </table:table-cell>
          <table:table-cell table:formula="of:=[.D151]+[.D152]" office:value-type="float" office:value="308837041.375458" calcext:value-type="float">
            <text:p>308837041</text:p>
          </table:table-cell>
        </table:table-row>
        <table:table-row table:style-name="ro1">
          <table:table-cell table:number-columns-repeated="2"/>
          <table:table-cell office:value-type="float" office:value="152" calcext:value-type="float">
            <text:p>152</text:p>
          </table:table-cell>
          <table:table-cell table:formula="of:=[.D152]*[.B2]" office:value-type="float" office:value="177948961.935383" calcext:value-type="float">
            <text:p>177948962</text:p>
          </table:table-cell>
          <table:table-cell table:formula="of:=[.D152]+[.D153]" office:value-type="float" office:value="339720745.513004" calcext:value-type="float">
            <text:p>339720746</text:p>
          </table:table-cell>
        </table:table-row>
        <table:table-row table:style-name="ro1">
          <table:table-cell table:number-columns-repeated="2"/>
          <table:table-cell office:value-type="float" office:value="153" calcext:value-type="float">
            <text:p>153</text:p>
          </table:table-cell>
          <table:table-cell table:formula="of:=[.D153]*[.B2]" office:value-type="float" office:value="195743858.128921" calcext:value-type="float">
            <text:p>195743858</text:p>
          </table:table-cell>
          <table:table-cell table:formula="of:=[.D153]+[.D154]" office:value-type="float" office:value="373692820.064304" calcext:value-type="float">
            <text:p>373692820</text:p>
          </table:table-cell>
        </table:table-row>
        <table:table-row table:style-name="ro1">
          <table:table-cell table:number-columns-repeated="2"/>
          <table:table-cell office:value-type="float" office:value="154" calcext:value-type="float">
            <text:p>154</text:p>
          </table:table-cell>
          <table:table-cell table:formula="of:=[.D154]*[.B2]" office:value-type="float" office:value="215318243.941814" calcext:value-type="float">
            <text:p>215318244</text:p>
          </table:table-cell>
          <table:table-cell table:formula="of:=[.D154]+[.D155]" office:value-type="float" office:value="411062102.070735" calcext:value-type="float">
            <text:p>411062102</text:p>
          </table:table-cell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table:formula="of:=[.D155]*[.B2]" office:value-type="float" office:value="236850068.335995" calcext:value-type="float">
            <text:p>236850068</text:p>
          </table:table-cell>
          <table:table-cell table:formula="of:=[.D155]+[.D156]" office:value-type="float" office:value="452168312.277809" calcext:value-type="float">
            <text:p>452168312</text:p>
          </table:table-cell>
        </table:table-row>
        <table:table-row table:style-name="ro1">
          <table:table-cell table:number-columns-repeated="2"/>
          <table:table-cell office:value-type="float" office:value="156" calcext:value-type="float">
            <text:p>156</text:p>
          </table:table-cell>
          <table:table-cell table:formula="of:=[.D156]*[.B2]" office:value-type="float" office:value="260535075.169594" calcext:value-type="float">
            <text:p>260535075</text:p>
          </table:table-cell>
          <table:table-cell table:formula="of:=[.D156]+[.D157]" office:value-type="float" office:value="497385143.505589" calcext:value-type="float">
            <text:p>497385144</text:p>
          </table:table-cell>
        </table:table-row>
        <table:table-row table:style-name="ro1">
          <table:table-cell table:number-columns-repeated="2"/>
          <table:table-cell office:value-type="float" office:value="157" calcext:value-type="float">
            <text:p>157</text:p>
          </table:table-cell>
          <table:table-cell table:formula="of:=[.D157]*[.B2]" office:value-type="float" office:value="286588582.686554" calcext:value-type="float">
            <text:p>286588583</text:p>
          </table:table-cell>
          <table:table-cell table:formula="of:=[.D157]+[.D158]" office:value-type="float" office:value="547123657.856149" calcext:value-type="float">
            <text:p>547123658</text:p>
          </table:table-cell>
        </table:table-row>
        <table:table-row table:style-name="ro1">
          <table:table-cell table:number-columns-repeated="2"/>
          <table:table-cell office:value-type="float" office:value="158" calcext:value-type="float">
            <text:p>158</text:p>
          </table:table-cell>
          <table:table-cell table:formula="of:=[.D158]*[.B2]" office:value-type="float" office:value="315247440.955209" calcext:value-type="float">
            <text:p>315247441</text:p>
          </table:table-cell>
          <table:table-cell table:formula="of:=[.D158]+[.D159]" office:value-type="float" office:value="601836023.641763" calcext:value-type="float">
            <text:p>601836024</text:p>
          </table:table-cell>
        </table:table-row>
        <table:table-row table:style-name="ro1">
          <table:table-cell table:number-columns-repeated="2"/>
          <table:table-cell office:value-type="float" office:value="159" calcext:value-type="float">
            <text:p>159</text:p>
          </table:table-cell>
          <table:table-cell table:formula="of:=[.D159]*[.B2]" office:value-type="float" office:value="346772185.05073" calcext:value-type="float">
            <text:p>346772185</text:p>
          </table:table-cell>
          <table:table-cell table:formula="of:=[.D159]+[.D160]" office:value-type="float" office:value="662019626.00594" calcext:value-type="float">
            <text:p>662019626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formula="of:=[.D160]*[.B2]" office:value-type="float" office:value="381449403.555803" calcext:value-type="float">
            <text:p>381449404</text:p>
          </table:table-cell>
          <table:table-cell table:formula="of:=[.D160]+[.D161]" office:value-type="float" office:value="728221588.606534" calcext:value-type="float">
            <text:p>728221589</text:p>
          </table:table-cell>
        </table:table-row>
        <table:table-row table:style-name="ro1">
          <table:table-cell table:number-columns-repeated="2"/>
          <table:table-cell office:value-type="float" office:value="161" calcext:value-type="float">
            <text:p>161</text:p>
          </table:table-cell>
          <table:table-cell table:formula="of:=[.D161]*[.B2]" office:value-type="float" office:value="419594343.911384" calcext:value-type="float">
            <text:p>419594344</text:p>
          </table:table-cell>
          <table:table-cell table:formula="of:=[.D161]+[.D162]" office:value-type="float" office:value="801043747.467187" calcext:value-type="float">
            <text:p>801043747</text:p>
          </table:table-cell>
        </table:table-row>
        <table:table-row table:style-name="ro1">
          <table:table-cell table:number-columns-repeated="2"/>
          <table:table-cell office:value-type="float" office:value="162" calcext:value-type="float">
            <text:p>162</text:p>
          </table:table-cell>
          <table:table-cell table:formula="of:=[.D162]*[.B2]" office:value-type="float" office:value="461553778.302522" calcext:value-type="float">
            <text:p>461553778</text:p>
          </table:table-cell>
          <table:table-cell table:formula="of:=[.D162]+[.D163]" office:value-type="float" office:value="881148122.213906" calcext:value-type="float">
            <text:p>881148122</text:p>
          </table:table-cell>
        </table:table-row>
        <table:table-row table:style-name="ro1">
          <table:table-cell table:number-columns-repeated="2"/>
          <table:table-cell office:value-type="float" office:value="163" calcext:value-type="float">
            <text:p>163</text:p>
          </table:table-cell>
          <table:table-cell table:formula="of:=[.D163]*[.B2]" office:value-type="float" office:value="507709156.132775" calcext:value-type="float">
            <text:p>507709156</text:p>
          </table:table-cell>
          <table:table-cell table:formula="of:=[.D163]+[.D164]" office:value-type="float" office:value="969262934.435297" calcext:value-type="float">
            <text:p>969262934</text:p>
          </table:table-cell>
        </table:table-row>
        <table:table-row table:style-name="ro1">
          <table:table-cell table:number-columns-repeated="2"/>
          <table:table-cell office:value-type="float" office:value="164" calcext:value-type="float">
            <text:p>164</text:p>
          </table:table-cell>
          <table:table-cell table:formula="of:=[.D164]*[.B2]" office:value-type="float" office:value="558480071.746052" calcext:value-type="float">
            <text:p>558480072</text:p>
          </table:table-cell>
          <table:table-cell table:formula="of:=[.D164]+[.D165]" office:value-type="float" office:value="1066189227.87883" calcext:value-type="float">
            <text:p>1066189228</text:p>
          </table:table-cell>
        </table:table-row>
        <table:table-row table:style-name="ro1">
          <table:table-cell table:number-columns-repeated="2"/>
          <table:table-cell office:value-type="float" office:value="165" calcext:value-type="float">
            <text:p>165</text:p>
          </table:table-cell>
          <table:table-cell table:formula="of:=[.D165]*[.B2]" office:value-type="float" office:value="614328078.920657" calcext:value-type="float">
            <text:p>614328079</text:p>
          </table:table-cell>
          <table:table-cell table:formula="of:=[.D165]+[.D166]" office:value-type="float" office:value="1172808150.66671" calcext:value-type="float">
            <text:p>1172808151</text:p>
          </table:table-cell>
        </table:table-row>
        <table:table-row table:style-name="ro1">
          <table:table-cell table:number-columns-repeated="2"/>
          <table:table-cell office:value-type="float" office:value="166" calcext:value-type="float">
            <text:p>166</text:p>
          </table:table-cell>
          <table:table-cell table:formula="of:=[.D166]*[.B2]" office:value-type="float" office:value="675760886.812723" calcext:value-type="float">
            <text:p>675760887</text:p>
          </table:table-cell>
          <table:table-cell table:formula="of:=[.D166]+[.D167]" office:value-type="float" office:value="1290088965.73338" calcext:value-type="float">
            <text:p>1290088966</text:p>
          </table:table-cell>
        </table:table-row>
        <table:table-row table:style-name="ro1">
          <table:table-cell table:number-columns-repeated="2"/>
          <table:table-cell office:value-type="float" office:value="167" calcext:value-type="float">
            <text:p>167</text:p>
          </table:table-cell>
          <table:table-cell table:formula="of:=[.D167]*[.B2]" office:value-type="float" office:value="743336975.493995" calcext:value-type="float">
            <text:p>743336975</text:p>
          </table:table-cell>
          <table:table-cell table:formula="of:=[.D167]+[.D168]" office:value-type="float" office:value="1419097862.30672" calcext:value-type="float">
            <text:p>1419097862</text:p>
          </table:table-cell>
        </table:table-row>
        <table:table-row table:style-name="ro1">
          <table:table-cell table:number-columns-repeated="2"/>
          <table:table-cell office:value-type="float" office:value="168" calcext:value-type="float">
            <text:p>168</text:p>
          </table:table-cell>
          <table:table-cell table:formula="of:=[.D168]*[.B2]" office:value-type="float" office:value="817670673.043395" calcext:value-type="float">
            <text:p>817670673</text:p>
          </table:table-cell>
          <table:table-cell table:formula="of:=[.D168]+[.D169]" office:value-type="float" office:value="1561007648.53739" calcext:value-type="float">
            <text:p>1561007649</text:p>
          </table:table-cell>
        </table:table-row>
        <table:table-row table:style-name="ro1">
          <table:table-cell table:number-columns-repeated="2"/>
          <table:table-cell office:value-type="float" office:value="169" calcext:value-type="float">
            <text:p>169</text:p>
          </table:table-cell>
          <table:table-cell table:formula="of:=[.D169]*[.B2]" office:value-type="float" office:value="899437740.347735" calcext:value-type="float">
            <text:p>899437740</text:p>
          </table:table-cell>
          <table:table-cell table:formula="of:=[.D169]+[.D170]" office:value-type="float" office:value="1717108413.39113" calcext:value-type="float">
            <text:p>1717108413</text:p>
          </table:table-cell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table:formula="of:=[.D170]*[.B2]" office:value-type="float" office:value="989381514.382508" calcext:value-type="float">
            <text:p>989381514</text:p>
          </table:table-cell>
          <table:table-cell table:formula="of:=[.D170]+[.D171]" office:value-type="float" office:value="1888819254.73024" calcext:value-type="float">
            <text:p>1888819255</text:p>
          </table:table-cell>
        </table:table-row>
        <table:table-row table:style-name="ro1">
          <table:table-cell table:number-columns-repeated="2"/>
          <table:table-cell office:value-type="float" office:value="171" calcext:value-type="float">
            <text:p>171</text:p>
          </table:table-cell>
          <table:table-cell table:formula="of:=[.D171]*[.B2]" office:value-type="float" office:value="1088319665.82076" calcext:value-type="float">
            <text:p>1088319666</text:p>
          </table:table-cell>
          <table:table-cell table:formula="of:=[.D171]+[.D172]" office:value-type="float" office:value="2077701180.20327" calcext:value-type="float">
            <text:p>2077701180</text:p>
          </table:table-cell>
        </table:table-row>
        <table:table-row table:style-name="ro1">
          <table:table-cell table:number-columns-repeated="2"/>
          <table:table-cell office:value-type="float" office:value="172" calcext:value-type="float">
            <text:p>172</text:p>
          </table:table-cell>
          <table:table-cell table:formula="of:=[.D172]*[.B2]" office:value-type="float" office:value="1197151632.40284" calcext:value-type="float">
            <text:p>1197151632</text:p>
          </table:table-cell>
          <table:table-cell table:formula="of:=[.D172]+[.D173]" office:value-type="float" office:value="2285471298.22359" calcext:value-type="float">
            <text:p>2285471298</text:p>
          </table:table-cell>
        </table:table-row>
        <table:table-row table:style-name="ro1">
          <table:table-cell table:number-columns-repeated="2"/>
          <table:table-cell office:value-type="float" office:value="173" calcext:value-type="float">
            <text:p>173</text:p>
          </table:table-cell>
          <table:table-cell table:formula="of:=[.D173]*[.B2]" office:value-type="float" office:value="1316866795.64312" calcext:value-type="float">
            <text:p>1316866796</text:p>
          </table:table-cell>
          <table:table-cell table:formula="of:=[.D173]+[.D174]" office:value-type="float" office:value="2514018428.04595" calcext:value-type="float">
            <text:p>2514018428</text:p>
          </table:table-cell>
        </table:table-row>
        <table:table-row table:style-name="ro1">
          <table:table-cell table:number-columns-repeated="2"/>
          <table:table-cell office:value-type="float" office:value="174" calcext:value-type="float">
            <text:p>174</text:p>
          </table:table-cell>
          <table:table-cell table:formula="of:=[.D174]*[.B2]" office:value-type="float" office:value="1448553475.20743" calcext:value-type="float">
            <text:p>1448553475</text:p>
          </table:table-cell>
          <table:table-cell table:formula="of:=[.D174]+[.D175]" office:value-type="float" office:value="2765420270.85055" calcext:value-type="float">
            <text:p>2765420271</text:p>
          </table:table-cell>
        </table:table-row>
        <table:table-row table:style-name="ro1">
          <table:table-cell table:number-columns-repeated="2"/>
          <table:table-cell office:value-type="float" office:value="175" calcext:value-type="float">
            <text:p>175</text:p>
          </table:table-cell>
          <table:table-cell table:formula="of:=[.D175]*[.B2]" office:value-type="float" office:value="1593408822.72817" calcext:value-type="float">
            <text:p>1593408823</text:p>
          </table:table-cell>
          <table:table-cell table:formula="of:=[.D175]+[.D176]" office:value-type="float" office:value="3041962297.9356" calcext:value-type="float">
            <text:p>3041962298</text:p>
          </table:table-cell>
        </table:table-row>
        <table:table-row table:style-name="ro1">
          <table:table-cell table:number-columns-repeated="2"/>
          <table:table-cell office:value-type="float" office:value="176" calcext:value-type="float">
            <text:p>176</text:p>
          </table:table-cell>
          <table:table-cell table:formula="of:=[.D176]*[.B2]" office:value-type="float" office:value="1752749705.00099" calcext:value-type="float">
            <text:p>1752749705</text:p>
          </table:table-cell>
          <table:table-cell table:formula="of:=[.D176]+[.D177]" office:value-type="float" office:value="3346158527.72917" calcext:value-type="float">
            <text:p>3346158528</text:p>
          </table:table-cell>
        </table:table-row>
        <table:table-row table:style-name="ro1">
          <table:table-cell table:number-columns-repeated="2"/>
          <table:table-cell office:value-type="float" office:value="177" calcext:value-type="float">
            <text:p>177</text:p>
          </table:table-cell>
          <table:table-cell table:formula="of:=[.D177]*[.B2]" office:value-type="float" office:value="1928024675.50109" calcext:value-type="float">
            <text:p>1928024676</text:p>
          </table:table-cell>
          <table:table-cell table:formula="of:=[.D177]+[.D178]" office:value-type="float" office:value="3680774380.50208" calcext:value-type="float">
            <text:p>3680774381</text:p>
          </table:table-cell>
        </table:table-row>
        <table:table-row table:style-name="ro1">
          <table:table-cell table:number-columns-repeated="2"/>
          <table:table-cell office:value-type="float" office:value="178" calcext:value-type="float">
            <text:p>178</text:p>
          </table:table-cell>
          <table:table-cell table:formula="of:=[.D178]*[.B2]" office:value-type="float" office:value="2120827143.0512" calcext:value-type="float">
            <text:p>2120827143</text:p>
          </table:table-cell>
          <table:table-cell table:formula="of:=[.D178]+[.D179]" office:value-type="float" office:value="4048851818.55229" calcext:value-type="float">
            <text:p>4048851819</text:p>
          </table:table-cell>
        </table:table-row>
        <table:table-row table:style-name="ro1">
          <table:table-cell table:number-columns-repeated="2"/>
          <table:table-cell office:value-type="float" office:value="179" calcext:value-type="float">
            <text:p>179</text:p>
          </table:table-cell>
          <table:table-cell table:formula="of:=[.D179]*[.B2]" office:value-type="float" office:value="2332909857.35632" calcext:value-type="float">
            <text:p>2332909857</text:p>
          </table:table-cell>
          <table:table-cell table:formula="of:=[.D179]+[.D180]" office:value-type="float" office:value="4453737000.40752" calcext:value-type="float">
            <text:p>4453737000</text:p>
          </table:table-cell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table:formula="of:=[.D180]*[.B2]" office:value-type="float" office:value="2566200843.09195" calcext:value-type="float">
            <text:p>2566200843</text:p>
          </table:table-cell>
          <table:table-cell table:formula="of:=[.D180]+[.D181]" office:value-type="float" office:value="4899110700.44827" calcext:value-type="float">
            <text:p>4899110700</text:p>
          </table:table-cell>
        </table:table-row>
        <table:table-row table:style-name="ro1">
          <table:table-cell table:number-columns-repeated="2"/>
          <table:table-cell office:value-type="float" office:value="181" calcext:value-type="float">
            <text:p>181</text:p>
          </table:table-cell>
          <table:table-cell table:formula="of:=[.D181]*[.B2]" office:value-type="float" office:value="2822820927.40115" calcext:value-type="float">
            <text:p>2822820927</text:p>
          </table:table-cell>
          <table:table-cell table:formula="of:=[.D181]+[.D182]" office:value-type="float" office:value="5389021770.4931" calcext:value-type="float">
            <text:p>5389021770</text:p>
          </table:table-cell>
        </table:table-row>
        <table:table-row table:style-name="ro1">
          <table:table-cell table:number-columns-repeated="2"/>
          <table:table-cell office:value-type="float" office:value="182" calcext:value-type="float">
            <text:p>182</text:p>
          </table:table-cell>
          <table:table-cell table:formula="of:=[.D182]*[.B2]" office:value-type="float" office:value="3105103020.14126" calcext:value-type="float">
            <text:p>3105103020</text:p>
          </table:table-cell>
          <table:table-cell table:formula="of:=[.D182]+[.D183]" office:value-type="float" office:value="5927923947.54241" calcext:value-type="float">
            <text:p>5927923948</text:p>
          </table:table-cell>
        </table:table-row>
        <table:table-row table:style-name="ro1">
          <table:table-cell table:number-columns-repeated="2"/>
          <table:table-cell office:value-type="float" office:value="183" calcext:value-type="float">
            <text:p>183</text:p>
          </table:table-cell>
          <table:table-cell table:formula="of:=[.D183]*[.B2]" office:value-type="float" office:value="3415613322.15539" calcext:value-type="float">
            <text:p>3415613322</text:p>
          </table:table-cell>
          <table:table-cell table:formula="of:=[.D183]+[.D184]" office:value-type="float" office:value="6520716342.29665" calcext:value-type="float">
            <text:p>6520716342</text:p>
          </table:table-cell>
        </table:table-row>
        <table:table-row table:style-name="ro1">
          <table:table-cell table:number-columns-repeated="2"/>
          <table:table-cell office:value-type="float" office:value="184" calcext:value-type="float">
            <text:p>184</text:p>
          </table:table-cell>
          <table:table-cell table:formula="of:=[.D184]*[.B2]" office:value-type="float" office:value="3757174654.37093" calcext:value-type="float">
            <text:p>3757174654</text:p>
          </table:table-cell>
          <table:table-cell table:formula="of:=[.D184]+[.D185]" office:value-type="float" office:value="7172787976.52632" calcext:value-type="float">
            <text:p>7172787977</text:p>
          </table:table-cell>
        </table:table-row>
        <table:table-row table:style-name="ro1">
          <table:table-cell table:number-columns-repeated="2"/>
          <table:table-cell office:value-type="float" office:value="185" calcext:value-type="float">
            <text:p>185</text:p>
          </table:table-cell>
          <table:table-cell table:formula="of:=[.D185]*[.B2]" office:value-type="float" office:value="4132892119.80802" calcext:value-type="float">
            <text:p>4132892120</text:p>
          </table:table-cell>
          <table:table-cell table:formula="of:=[.D185]+[.D186]" office:value-type="float" office:value="7890066774.17895" calcext:value-type="float">
            <text:p>7890066774</text:p>
          </table:table-cell>
        </table:table-row>
        <table:table-row table:style-name="ro1">
          <table:table-cell table:number-columns-repeated="2"/>
          <table:table-cell office:value-type="float" office:value="186" calcext:value-type="float">
            <text:p>186</text:p>
          </table:table-cell>
          <table:table-cell table:formula="of:=[.D186]*[.B2]" office:value-type="float" office:value="4546181331.78883" calcext:value-type="float">
            <text:p>4546181332</text:p>
          </table:table-cell>
          <table:table-cell table:formula="of:=[.D186]+[.D187]" office:value-type="float" office:value="8679073451.59685" calcext:value-type="float">
            <text:p>8679073452</text:p>
          </table:table-cell>
        </table:table-row>
        <table:table-row table:style-name="ro1">
          <table:table-cell table:number-columns-repeated="2"/>
          <table:table-cell office:value-type="float" office:value="187" calcext:value-type="float">
            <text:p>187</text:p>
          </table:table-cell>
          <table:table-cell table:formula="of:=[.D187]*[.B2]" office:value-type="float" office:value="5000799464.96771" calcext:value-type="float">
            <text:p>5000799465</text:p>
          </table:table-cell>
          <table:table-cell table:formula="of:=[.D187]+[.D188]" office:value-type="float" office:value="9546980796.75653" calcext:value-type="float">
            <text:p>9546980797</text:p>
          </table:table-cell>
        </table:table-row>
        <table:table-row table:style-name="ro1">
          <table:table-cell table:number-columns-repeated="2"/>
          <table:table-cell office:value-type="float" office:value="188" calcext:value-type="float">
            <text:p>188</text:p>
          </table:table-cell>
          <table:table-cell table:formula="of:=[.D188]*[.B2]" office:value-type="float" office:value="5500879411.46448" calcext:value-type="float">
            <text:p>5500879411</text:p>
          </table:table-cell>
          <table:table-cell table:formula="of:=[.D188]+[.D189]" office:value-type="float" office:value="10501678876.4322" calcext:value-type="float">
            <text:p>10501678876</text:p>
          </table:table-cell>
        </table:table-row>
        <table:table-row table:style-name="ro1">
          <table:table-cell table:number-columns-repeated="2"/>
          <table:table-cell office:value-type="float" office:value="189" calcext:value-type="float">
            <text:p>189</text:p>
          </table:table-cell>
          <table:table-cell table:formula="of:=[.D189]*[.B2]" office:value-type="float" office:value="6050967352.61093" calcext:value-type="float">
            <text:p>6050967353</text:p>
          </table:table-cell>
          <table:table-cell table:formula="of:=[.D189]+[.D190]" office:value-type="float" office:value="11551846764.0754" calcext:value-type="float">
            <text:p>11551846764</text:p>
          </table:table-cell>
        </table:table-row>
        <table:table-row table:style-name="ro1">
          <table:table-cell table:number-columns-repeated="2"/>
          <table:table-cell office:value-type="float" office:value="190" calcext:value-type="float">
            <text:p>190</text:p>
          </table:table-cell>
          <table:table-cell table:formula="of:=[.D190]*[.B2]" office:value-type="float" office:value="6656064087.87202" calcext:value-type="float">
            <text:p>6656064088</text:p>
          </table:table-cell>
          <table:table-cell table:formula="of:=[.D190]+[.D191]" office:value-type="float" office:value="12707031440.4829" calcext:value-type="float">
            <text:p>12707031440</text:p>
          </table:table-cell>
        </table:table-row>
        <table:table-row table:style-name="ro1">
          <table:table-cell table:number-columns-repeated="2"/>
          <table:table-cell office:value-type="float" office:value="191" calcext:value-type="float">
            <text:p>191</text:p>
          </table:table-cell>
          <table:table-cell table:formula="of:=[.D191]*[.B2]" office:value-type="float" office:value="7321670496.65922" calcext:value-type="float">
            <text:p>7321670497</text:p>
          </table:table-cell>
          <table:table-cell table:formula="of:=[.D191]+[.D192]" office:value-type="float" office:value="13977734584.5312" calcext:value-type="float">
            <text:p>13977734585</text:p>
          </table:table-cell>
        </table:table-row>
        <table:table-row table:style-name="ro1">
          <table:table-cell table:number-columns-repeated="2"/>
          <table:table-cell office:value-type="float" office:value="192" calcext:value-type="float">
            <text:p>192</text:p>
          </table:table-cell>
          <table:table-cell table:formula="of:=[.D192]*[.B2]" office:value-type="float" office:value="8053837546.32515" calcext:value-type="float">
            <text:p>8053837546</text:p>
          </table:table-cell>
          <table:table-cell table:formula="of:=[.D192]+[.D193]" office:value-type="float" office:value="15375508042.9844" calcext:value-type="float">
            <text:p>15375508043</text:p>
          </table:table-cell>
        </table:table-row>
        <table:table-row table:style-name="ro1">
          <table:table-cell table:number-columns-repeated="2"/>
          <table:table-cell office:value-type="float" office:value="193" calcext:value-type="float">
            <text:p>193</text:p>
          </table:table-cell>
          <table:table-cell table:formula="of:=[.D193]*[.B2]" office:value-type="float" office:value="8859221300.95766" calcext:value-type="float">
            <text:p>8859221301</text:p>
          </table:table-cell>
          <table:table-cell table:formula="of:=[.D193]+[.D194]" office:value-type="float" office:value="16913058847.2828" calcext:value-type="float">
            <text:p>16913058847</text:p>
          </table:table-cell>
        </table:table-row>
        <table:table-row table:style-name="ro1">
          <table:table-cell table:number-columns-repeated="2"/>
          <table:table-cell office:value-type="float" office:value="194" calcext:value-type="float">
            <text:p>194</text:p>
          </table:table-cell>
          <table:table-cell table:formula="of:=[.D194]*[.B2]" office:value-type="float" office:value="9745143431.05343" calcext:value-type="float">
            <text:p>9745143431</text:p>
          </table:table-cell>
          <table:table-cell table:formula="of:=[.D194]+[.D195]" office:value-type="float" office:value="18604364732.0111" calcext:value-type="float">
            <text:p>18604364732</text:p>
          </table:table-cell>
        </table:table-row>
        <table:table-row table:style-name="ro1">
          <table:table-cell table:number-columns-repeated="2"/>
          <table:table-cell office:value-type="float" office:value="195" calcext:value-type="float">
            <text:p>195</text:p>
          </table:table-cell>
          <table:table-cell table:formula="of:=[.D195]*[.B2]" office:value-type="float" office:value="10719657774.1588" calcext:value-type="float">
            <text:p>10719657774</text:p>
          </table:table-cell>
          <table:table-cell table:formula="of:=[.D195]+[.D196]" office:value-type="float" office:value="20464801205.2122" calcext:value-type="float">
            <text:p>20464801205</text:p>
          </table:table-cell>
        </table:table-row>
        <table:table-row table:style-name="ro1">
          <table:table-cell table:number-columns-repeated="2"/>
          <table:table-cell office:value-type="float" office:value="196" calcext:value-type="float">
            <text:p>196</text:p>
          </table:table-cell>
          <table:table-cell table:formula="of:=[.D196]*[.B2]" office:value-type="float" office:value="11791623551.5747" calcext:value-type="float">
            <text:p>11791623552</text:p>
          </table:table-cell>
          <table:table-cell table:formula="of:=[.D196]+[.D197]" office:value-type="float" office:value="22511281325.7334" calcext:value-type="float">
            <text:p>22511281326</text:p>
          </table:table-cell>
        </table:table-row>
        <table:table-row table:style-name="ro1">
          <table:table-cell table:number-columns-repeated="2"/>
          <table:table-cell office:value-type="float" office:value="197" calcext:value-type="float">
            <text:p>197</text:p>
          </table:table-cell>
          <table:table-cell table:formula="of:=[.D197]*[.B2]" office:value-type="float" office:value="12970785906.7321" calcext:value-type="float">
            <text:p>12970785907</text:p>
          </table:table-cell>
          <table:table-cell table:formula="of:=[.D197]+[.D198]" office:value-type="float" office:value="24762409458.3068" calcext:value-type="float">
            <text:p>24762409458</text:p>
          </table:table-cell>
        </table:table-row>
        <table:table-row table:style-name="ro1">
          <table:table-cell table:number-columns-repeated="2"/>
          <table:table-cell office:value-type="float" office:value="198" calcext:value-type="float">
            <text:p>198</text:p>
          </table:table-cell>
          <table:table-cell table:formula="of:=[.D198]*[.B2]" office:value-type="float" office:value="14267864497.4053" calcext:value-type="float">
            <text:p>14267864497</text:p>
          </table:table-cell>
          <table:table-cell table:formula="of:=[.D198]+[.D199]" office:value-type="float" office:value="27238650404.1375" calcext:value-type="float">
            <text:p>27238650404</text:p>
          </table:table-cell>
        </table:table-row>
        <table:table-row table:style-name="ro1">
          <table:table-cell table:number-columns-repeated="2"/>
          <table:table-cell office:value-type="float" office:value="199" calcext:value-type="float">
            <text:p>199</text:p>
          </table:table-cell>
          <table:table-cell table:formula="of:=[.D199]*[.B2]" office:value-type="float" office:value="15694650947.1459" calcext:value-type="float">
            <text:p>15694650947</text:p>
          </table:table-cell>
          <table:table-cell table:formula="of:=[.D199]+[.D200]" office:value-type="float" office:value="29962515444.5512" calcext:value-type="float">
            <text:p>29962515445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formula="of:=[.D200]*[.B2]" office:value-type="float" office:value="17264116041.8605" calcext:value-type="float">
            <text:p>17264116042</text:p>
          </table:table-cell>
          <table:table-cell table:formula="of:=[.D200]+[.D201]" office:value-type="float" office:value="32958766989.0063" calcext:value-type="float">
            <text:p>32958766989</text:p>
          </table:table-cell>
        </table:table-row>
        <table:table-row table:style-name="ro1" table:number-rows-repeated="104837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23:39:31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5T15:12:46.163000000</meta:creation-date>
    <dc:date>2021-09-06T00:12:42.226000000</dc:date>
    <meta:editing-duration>PT47M24S</meta:editing-duration>
    <meta:editing-cycles>9</meta:editing-cycles>
    <meta:generator>LibreOffice/7.1.4.2$Windows_X86_64 LibreOffice_project/a529a4fab45b75fefc5b6226684193eb000654f6</meta:generator>
    <meta:document-statistic meta:table-count="1" meta:cell-count="612" meta:object-count="0"/>
  </office:meta>
</office:document-meta>
</file>